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21" style:parent-style-name="Domyślnaczcionkaakapitu" style:family="text">
      <style:text-properties fo:font-size="14pt" style:font-size-asian="14pt" style:font-size-complex="14pt" fo:language="de" fo:country="DE" style:language-asian="ja" style:country-asian="JP" style:language-complex="fa" style:country-complex="IR"/>
    </style:style>
    <style:style style:name="T22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P23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7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paragraph-properties style:punctuation-wrap="hanging" style:text-autospace="ideograph-alpha" fo:text-align="end"/>
    </style:style>
    <style:style style:name="T3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Lucida Sans Unicode" style:language-complex="ar" style:country-complex="SA"/>
    </style:style>
    <style:style style:name="T33" style:parent-style-name="Domyślnaczcionkaakapitu" style:family="text">
      <style:text-properties style:font-name-asian="Lucida Sans Unicode" style:language-complex="ar" style:country-complex="SA"/>
    </style:style>
    <style:style style:name="T34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5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6" style:parent-style-name="western" style:family="paragraph">
      <style:paragraph-properties fo:text-align="end" fo:margin-top="0in" fo:margin-bottom="0in" fo:line-height="150%"/>
    </style:style>
    <style:style style:name="T37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1.12.14.<text:s/></text:span></text:p>
      <text:p text:style-name="P3"><text:span text:style-name="T4">IGP. 6733.33.2021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/>
      <text:p text:style-name="P13"><text:span text:style-name="T14"><text:s text:c="9"/>Na podstawie art.53 ust.1 ustawy z dnia 27 marca 2003 r. o planowaniu i<text:s/></text:span><text:span text:style-name="T15">zagospodarowaniu przestrzennym (Dz. U. z 2021 r. poz. 741 tekst jednolity ze zm.) zawiadamiam, że w dniu 10.12.2021 r. wydano decyzję Nr 25/2021</text:span><text:span text:style-name="T16"><text:s/>o ustaleniu lokalizacji inwestycji celu publicznego obejmującej<text:s/></text:span><text:span text:style-name="T17">budowę</text:span><text:span text:style-name="T18"><text:s/></text:span><text:span text:style-name="T19">kablowej linii elektroenergetycznej nn-0</text:span><text:span text:style-name="T20">,4 kV dla zasilania działek nr ew. 1306, 1385/3</text:span><text:span text:style-name="T21"><text:s text:c="7"/>na<text:s/></text:span><text:span text:style-name="T22">terenie działek o nr ewid. 1303/10, 1306, 1385/1, 1385/2, 1385/3, 1423/1 oraz terenie części działki o nr ewid. 1303/2 położonych w Gostyninie przy <text:s text:c="20"/>ul. Płockiej.<text:s/></text:span></text:p>
      <text:p text:style-name="P23"><text:s text:c="13"/>Decyzję wydano na wniosek ENERGA–OPERATOR S.A. ul. Marynarki Polskiej 130, 80-557 Gdańsk, w imieniu której działa pełnomocnik Pan Roman Durma, ul. Langenfeld 14, 09-500 Gostynin.</text:p>
      <text:p text:style-name="P24"><text:span text:style-name="T25"><text:s text:c="13"/></text:span><text:span text:style-name="T26">Osoby zainteresowane mogą zapoznać się z treścią decyzji w Wydziale</text:span><text:span text:style-name="T27"><text:s/>Inwestycji i Gospodarki Przestrzennej Urzędu Miasta Gostynina – w terminie 14 dni od daty ukazania się niniejszego obwieszczenia.</text:span></text:p>
      <text:p text:style-name="P28"/>
      <text:p text:style-name="P29"><text:span text:style-name="T30"><text:s text:c="47"/></text:span><text:span text:style-name="T31">Oryginał podpisał: <text:s text:c="74"/></text:span><text:span text:style-name="T32"><text:s text:c="103"/></text:span><text:span text:style-name="T33"><text:s text:c="18"/></text:span><text:span text:style-name="T34">Burmistrz Miasta Gostynina</text:span></text:p>
      <text:p text:style-name="P35"/>
      <text:p text:style-name="P36"><text:span text:style-name="T37">mgr Paweł Witold Kalinowski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2-16T12:40:00Z</dc:date>
    <meta:print-date>2018-01-29T10:00:00Z</meta:print-date>
    <meta:template xlink:href="Normal" xlink:type="simple"/>
    <meta:editing-cycles>57</meta:editing-cycles>
    <meta:editing-duration>PT29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